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???e..?." svg:font-family="???e..?." style:font-family-generic="roman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標楷體" svg:font-family="標楷體" style:font-family-generic="system" style:font-pitch="variable" svg:panose-1="2 1 6 1 0 1 1 1 1 1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line-height="115%" fo:margin-left="0.0013in" fo:text-indent="-0.0027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top="0.1666in" fo:line-height="115%" fo:margin-left="0.0006in" fo:text-indent="-0.002in">
        <style:tab-stops/>
      </style:paragraph-properties>
      <style:text-properties style:font-name="標楷體" style:font-name-asian="標楷體" style:font-name-complex="Gungsuh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margin-top="0.1666in" fo:line-height="115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1.768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3.15in"/>
    </style:style>
    <style:style style:name="Table9" style:family="table">
      <style:table-properties style:width="6.6895in" fo:margin-left="0.0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115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666in" fo:line-height="115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666in" fo:line-height="115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20" style:family="table-row">
      <style:table-row-properties style:min-row-height="0.74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32" style:family="table-row">
      <style:table-row-properties style:min-row-height="0.748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45" style:family="table-row">
      <style:table-row-properties style:min-row-height="0.74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61" style:family="table-row">
      <style:table-row-properties style:min-row-height="0.7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min-row-height="0.7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87" style:family="table-row">
      <style:table-row-properties style:min-row-height="0.7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666in" fo:line-height="115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text-align="justify" fo:margin-top="0.1666in" fo:line-height="115%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line-height="115%" fo:margin-left="0.0006in" fo:text-indent="-0.0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span text:style-name="T5">附件一</text:span><text:span text:style-name="T6"><text:s/></text:span></text:h>
      <text:h text:style-name="P7" text:outline-level="1">勞動部勞動力發展署實作資源參考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單位</text:h>
          </table:table-cell>
          <table:table-cell table:style-name="TableCell16">
            <text:h text:style-name="P17" text:outline-level="1">創客基地</text:h>
          </table:table-cell>
          <table:table-cell table:style-name="TableCell18">
            <text:h text:style-name="P19" text:outline-level="1">電話/地址</text:h>
          </table:table-cell>
        </table:table-row>
        <table:table-row table:style-name="TableRow20">
          <table:table-cell table:style-name="TableCell21">
            <text:h text:style-name="P22" text:outline-level="1"><text:span text:style-name="T23">北基宜花金馬分署</text:span></text:h>
          </table:table-cell>
          <table:table-cell table:style-name="TableCell24">
            <text:h text:style-name="P25" text:outline-level="1">物聯網創客基地</text:h>
          </table:table-cell>
          <table:table-cell table:style-name="TableCell26">
            <text:h text:style-name="P27" text:outline-level="1">02-8995-6399#2799</text:h>
            <text:h text:style-name="P28" text:outline-level="1"><text:span text:style-name="T29">新北市五股區五工五路</text:span><text:span text:style-name="T30">47</text:span><text:span text:style-name="T31">號</text:span></text:h>
          </table:table-cell>
        </table:table-row>
        <table:table-row table:style-name="TableRow32">
          <table:table-cell table:style-name="TableCell33">
            <text:h text:style-name="P34" text:outline-level="1"><text:span text:style-name="T35">桃竹苗分署</text:span></text:h>
          </table:table-cell>
          <table:table-cell table:style-name="TableCell36">
            <text:h text:style-name="P37" text:outline-level="1"><text:span text:style-name="T38">衣啟飛翔創客基地</text:span></text:h>
          </table:table-cell>
          <table:table-cell table:style-name="TableCell39">
            <text:h text:style-name="P40" text:outline-level="1">03-533-5055</text:h>
            <text:h text:style-name="P41" text:outline-level="1"><text:span text:style-name="T42">新竹市北區武陵路</text:span><text:span text:style-name="T43">10</text:span><text:span text:style-name="T44">號</text:span></text:h>
          </table:table-cell>
        </table:table-row>
        <table:table-row table:style-name="TableRow45">
          <table:table-cell table:style-name="TableCell46">
            <text:h text:style-name="P47" text:outline-level="1"><text:span text:style-name="T48">中彰投分署</text:span></text:h>
          </table:table-cell>
          <table:table-cell table:style-name="TableCell49">
            <text:h text:style-name="P50" text:outline-level="1"><text:span text:style-name="T51">TCN</text:span><text:span text:style-name="T52">創客基地</text:span></text:h>
          </table:table-cell>
          <table:table-cell table:style-name="TableCell53">
            <text:h text:style-name="P54" text:outline-level="1">04-3700-7777</text:h>
            <text:h text:style-name="P55" text:outline-level="1"><text:span text:style-name="T56">臺中市北區錦平街</text:span><text:span text:style-name="T57">40</text:span><text:span text:style-name="T58">號</text:span><text:span text:style-name="T59">2</text:span><text:span text:style-name="T60">樓</text:span></text:h>
          </table:table-cell>
        </table:table-row>
        <table:table-row table:style-name="TableRow61">
          <table:table-cell table:style-name="TableCell62">
            <text:h text:style-name="P63" text:outline-level="1"><text:span text:style-name="T64">雲嘉南分署</text:span></text:h>
          </table:table-cell>
          <table:table-cell table:style-name="TableCell65">
            <text:h text:style-name="P66" text:outline-level="1"><text:span text:style-name="T67">南方創客基地</text:span></text:h>
          </table:table-cell>
          <table:table-cell table:style-name="TableCell68">
            <text:h text:style-name="P69" text:outline-level="1">06-635-6583</text:h>
            <text:h text:style-name="P70" text:outline-level="1"><text:span text:style-name="T71">臺南市新營區大同路</text:span><text:span text:style-name="T72">32</text:span><text:span text:style-name="T73">號</text:span></text:h>
          </table:table-cell>
        </table:table-row>
        <table:table-row table:style-name="TableRow74">
          <table:table-cell table:style-name="TableCell75">
            <text:h text:style-name="P76" text:outline-level="1"><text:span text:style-name="T77">高屏澎東分署</text:span></text:h>
          </table:table-cell>
          <table:table-cell table:style-name="TableCell78">
            <text:h text:style-name="P79" text:outline-level="1"><text:span text:style-name="T80">創客小棧</text:span></text:h>
          </table:table-cell>
          <table:table-cell table:style-name="TableCell81">
            <text:h text:style-name="P82" text:outline-level="1">07-821-0171#2701</text:h>
            <text:h text:style-name="P83" text:outline-level="1"><text:span text:style-name="T84">高雄市前鎮區凱旋四路</text:span><text:span text:style-name="T85">105</text:span><text:span text:style-name="T86">號</text:span></text:h>
          </table:table-cell>
        </table:table-row>
        <table:table-row table:style-name="TableRow87">
          <table:table-cell table:style-name="TableCell88">
            <text:h text:style-name="P89" text:outline-level="1"><text:span text:style-name="T90">高屏澎東分署</text:span></text:h>
          </table:table-cell>
          <table:table-cell table:style-name="TableCell91">
            <text:h text:style-name="P92" text:outline-level="1"><text:span text:style-name="T93">澎湖創客基地</text:span></text:h>
          </table:table-cell>
          <table:table-cell table:style-name="TableCell94">
            <text:h text:style-name="P95" text:outline-level="1">06-926-1173</text:h>
            <text:h text:style-name="P96" text:outline-level="1"><text:span text:style-name="T97">澎湖縣馬公市民族路</text:span><text:span text:style-name="T98">63</text:span><text:span text:style-name="T99">號</text:span><text:span text:style-name="T100">(</text:span><text:span text:style-name="T101">綜合實習大樓</text:span><text:span text:style-name="T102">5</text:span><text:span text:style-name="T103">樓</text:span><text:span text:style-name="T104">) </text:span></text:h>
          </table:table-cell>
        </table:table-row>
      </table:table>
      <text:h text:style-name="P105" text:outline-level="1"><text:span text:style-name="T106">以上場地僅供參考，實際決賽進駐場地將依團隊狀況及機具設備需求進行調整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???e..?." svg:font-family="???e..?." style:font-family-generic="roman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標楷體" svg:font-family="標楷體" style:font-family-generic="system" style:font-pitch="variable" svg:panose-1="2 1 6 1 0 1 1 1 1 1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2777in" fo:margin-bottom="0.0833in"/>
      <style:text-properties style:font-name-complex="Times New Roman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首與頁尾" style:display-name="頁首與頁尾" style:family="paragraph" style:default-outline-level="1">
      <style:paragraph-properties style:vertical-align="top" style:line-height-at-least="0.0006in" fo:margin-left="-0.0006in" fo:text-indent="-0.0006in">
        <style:tab-stops>
          <style:tab-stop style:type="right" style:position="6.2645in"/>
        </style:tab-stops>
      </style:paragraph-properties>
      <style:text-properties style:font-name="Helvetica" style:font-name-asian="Times New Roman" style:font-name-complex="Arial Unicode MS" fo:color="#000000" fo:font-size="12pt" style:font-size-asian="12pt" style:font-size-complex="12pt" fo:hyphenate="false"/>
    </style:style>
    <style:style style:name="頁尾" style:display-name="頁尾" style:family="paragraph" style:parent-style-name="內文" style:default-outline-level="1">
      <style:paragraph-properties fo:widows="0" fo:orphans="0"/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false" style:text-position="0% 100%" fo:font-size="10pt" style:font-size-asian="10pt" style:text-emphasize="none" style:language-asian="en" style:country-asian="US"/>
    </style:style>
    <style:style style:name="Default" style:display-name="Default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???e..?." style:font-name-complex="???e..?." fo:color="#000000" fo:font-size="12pt" style:font-size-asian="12pt" style:font-size-complex="12pt" fo:hyphenate="false"/>
    </style:style>
    <style:style style:name="彩色清單-輔色11" style:display-name="彩色清單 - 輔色 11" style:family="paragraph" style:parent-style-name="內文" style:default-outline-level="1">
      <style:paragraph-properties fo:widows="0" fo:orphans="0" fo:margin-left="0.3333in">
        <style:tab-stops/>
      </style:paragraph-properties>
      <style:text-properties style:font-name="Calibri" fo:color="#000000" style:letter-kerning="true" fo:hyphenate="false"/>
    </style:style>
    <style:style style:name="內文A" style:display-name="內文 A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Calibri" style:font-name-complex="Calibri" fo:color="#000000" style:letter-kerning="true" fo:font-size="12pt" style:font-size-asian="12pt" style:font-size-complex="12pt" fo:hyphenate="false"/>
    </style:style>
    <style:style style:name="apple-converted-space" style:display-name="apple-converted-space" style:family="text">
      <style:text-properties style:text-scale="100%" style:text-position="0% 100%" style:text-emphasize="none"/>
    </style:style>
    <style:style style:name="Hyperlink.0" style:display-name="Hyperlink.0" style:family="text">
      <style:text-properties fo:color="#1154CB" style:text-scale="100%" style:text-position="0% 100%" fo:font-size="14pt" style:font-size-asian="14pt" style:text-underline-type="single" style:text-underline-style="solid" style:text-underline-width="auto" style:text-underline-mode="continuous" style:text-underline-color="#1154CB" style:text-emphasize="none"/>
    </style:style>
    <style:style style:name="本文" style:display-name="本文" style:family="paragraph" style:parent-style-name="內文" style:default-outline-level="1">
      <style:paragraph-properties fo:widows="0" fo:orphans="0" fo:margin-bottom="0.0833in"/>
      <style:text-properties style:letter-kerning="true" style:font-size-complex="10pt" style:language-asian="zh" style:country-asian="TW" fo:hyphenate="false"/>
    </style:style>
    <style:style style:name="BodyTextChar" style:display-name="Body Text Char" style:family="text">
      <style:text-properties style:text-scale="100%" style:letter-kerning="false" style:text-position="0% 100%" fo:font-size="12pt" style:font-size-asian="12pt" style:text-emphasize="none" style:language-asian="en" style:country-asian="US"/>
    </style:style>
    <style:style style:name="本文字元" style:display-name="本文 字元" style:family="text">
      <style:text-properties style:text-scale="100%" style:letter-kerning="true" style:text-position="0% 100%" fo:font-size="12pt" style:font-size-asian="12pt" style:text-emphasize="none" fo:language="en" fo:country="US" style:language-asian="zh" style:country-asian="TW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false" style:text-position="0% 100%" fo:font-size="10pt" style:font-size-asian="10pt" style:text-emphasize="none" style:language-asian="en" style:country-asian="US"/>
    </style:style>
    <style:style style:name="註解參照" style:display-name="註解參照" style:family="text">
      <style:text-properties style:text-scale="100%" style:text-position="0% 100%" fo:font-size="9pt" style:font-size-asian="9pt" style:text-emphasize="none"/>
    </style:style>
    <style:style style:name="註解文字" style:display-name="註解文字" style:family="paragraph" style:parent-style-name="內文" style:default-outline-level="1">
      <style:text-properties style:font-size-complex="10pt" fo:hyphenate="false"/>
    </style:style>
    <style:style style:name="註解文字字元" style:display-name="註解文字 字元" style:family="text">
      <style:text-properties style:text-scale="100%" style:text-position="0% 100%" fo:font-size="12pt" style:font-size-asian="12pt" style:text-emphasize="none" style:language-asian="en" style:country-asian="US"/>
    </style:style>
    <style:style style:name="註解方塊文字" style:display-name="註解方塊文字" style:family="paragraph" style:parent-style-name="內文" style:default-outline-level="1">
      <style:text-properties style:font-name="Helvetic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Helvetica" style:font-name-complex="Times New Roman" style:text-scale="100%" style:text-position="0% 100%" fo:font-size="9pt" style:font-size-asian="9pt" style:text-emphasize="none" style:language-asian="en" style:country-asian="US"/>
    </style:style>
    <style:style style:name="內文1" style:display-name="內文1" style:family="paragraph" style:default-outline-level="1">
      <style:paragraph-properties style:vertical-align="top" fo:line-height="115%" fo:margin-left="-0.0006in" fo:text-indent="-0.0006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style:font-name-complex="Arial" fo:color="#000000" style:text-scale="100%" style:text-position="0% 100%" fo:font-size="20pt" style:font-size-asian="20pt" style:font-size-complex="20pt" style:text-emphasize="none"/>
    </style:style>
    <style:style style:name="彩色清單-輔色1字元" style:display-name="彩色清單 - 輔色 1 字元" style:family="text">
      <style:text-properties style:font-name="Calibri" style:font-name-complex="Calibri" fo:color="#000000"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style:font-size-complex="12pt" fo:hyphenate="false"/>
    </style:style>
    <style:style style:name="註解文字字元1" style:display-name="註解文字 字元1" style:family="text">
      <style:text-properties style:text-scale="100%" style:text-position="0% 100%" fo:font-size="12pt" style:font-size-asian="12pt" style:text-emphasize="none" style:language-asian="en" style:country-asian="US"/>
    </style:style>
    <style:style style:name="註解主旨字元" style:display-name="註解主旨 字元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 style:language-asian="en" style:country-asian="US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 style:default-outline-level="1">
      <style:paragraph-properties style:vertical-align="top" fo:margin-left="-0.0006in" fo:text-indent="-0.0006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tojvnm2t" style:display-name="tojvnm2t" style:family="text" style:parent-style-name="預設段落字型"/>
    <style:style style:name="內文Web" style:display-name="內文 (Web)" style:family="paragraph" style:parent-style-name="內文" style:default-outline-level="1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100%" fo:margin-left="0in" fo:text-indent="-0.0013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/>
    </style:style>
    <style:style style:name="P3" style:parent-style-name="內文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3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哲昀 莊</dc:creator>
    <meta:creation-date>2021-02-22T13:55:00Z</meta:creation-date>
    <dc:date>2021-03-12T02:05:00Z</dc:date>
    <meta:print-date>2021-02-08T08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